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/>
      <style:text-properties fo:language="en" fo:country="NZ"/>
    </style:style>
    <style:style style:name="P2" style:parent-style-name="Textbody" style:family="paragraph">
      <style:text-properties fo:language="en" fo:country="NZ"/>
    </style:style>
    <style:style style:name="P3" style:parent-style-name="Textbody" style:family="paragraph">
      <style:text-properties fo:font-size="24pt" style:font-size-asian="24pt" style:font-size-complex="24pt"/>
    </style:style>
    <style:style style:name="T4" style:parent-style-name="DefaultParagraphFont" style:family="text">
      <style:text-properties fo:font-size="24pt" style:font-size-asian="24pt" style:font-size-complex="24pt"/>
    </style:style>
    <style:style style:name="T5" style:parent-style-name="DefaultParagraphFont" style:family="text">
      <style:text-properties fo:font-size="24pt" style:font-size-asian="24pt" style:font-size-complex="24pt"/>
    </style:style>
    <style:style style:name="P6" style:parent-style-name="Textbody" style:family="paragraph">
      <style:text-properties fo:font-size="24pt" style:font-size-asian="24pt" style:font-size-complex="24pt"/>
    </style:style>
    <style:style style:name="P7" style:parent-style-name="Textbody" style:family="paragraph">
      <style:text-properties fo:font-size="24pt" style:font-size-asian="24pt" style:font-size-complex="24pt"/>
    </style:style>
    <style:style style:name="T8" style:parent-style-name="DefaultParagraphFont" style:family="text">
      <style:text-properties fo:font-size="24pt" style:font-size-asian="24pt" style:font-size-complex="24pt"/>
    </style:style>
    <style:style style:name="T9" style:parent-style-name="DefaultParagraphFont" style:family="text">
      <style:text-properties style:text-position="33.3% 100%" fo:font-size="24pt" style:font-size-asian="24pt" style:font-size-complex="24pt"/>
    </style:style>
    <style:style style:name="T10" style:parent-style-name="DefaultParagraphFont" style:family="text">
      <style:text-properties fo:font-size="24pt" style:font-size-asian="24pt" style:font-size-complex="24pt"/>
    </style:style>
    <style:style style:name="T11" style:parent-style-name="DefaultParagraphFont" style:family="text">
      <style:text-properties fo:font-size="24pt" style:font-size-asian="24pt" style:font-size-complex="24pt"/>
    </style:style>
    <style:style style:name="P12" style:parent-style-name="Textbody" style:family="paragraph">
      <style:text-properties fo:font-size="24pt" style:font-size-asian="24pt" style:font-size-complex="24pt"/>
    </style:style>
    <style:style style:name="T13" style:parent-style-name="Emphasis" style:family="text">
      <style:text-properties fo:font-size="24pt" style:font-size-asian="24pt" style:font-size-complex="24pt"/>
    </style:style>
    <style:style style:name="T14" style:parent-style-name="DefaultParagraphFont" style:family="text">
      <style:text-properties fo:font-size="24pt" style:font-size-asian="24pt" style:font-size-complex="24pt"/>
    </style:style>
    <style:style style:name="P15" style:parent-style-name="Textbody" style:family="paragraph">
      <style:text-properties fo:font-size="24pt" style:font-size-asian="24pt" style:font-size-complex="24pt"/>
    </style:style>
    <style:style style:name="P16" style:parent-style-name="Textbody" style:family="paragraph">
      <style:paragraph-properties fo:margin-left="0.4909in">
        <style:tab-stops/>
      </style:paragraph-properties>
      <style:text-properties fo:font-size="24pt" style:font-size-asian="24pt" style:font-size-complex="24pt"/>
    </style:style>
    <style:style style:name="P17" style:parent-style-name="Textbody" style:family="paragraph">
      <style:text-properties fo:font-size="24pt" style:font-size-asian="24pt" style:font-size-complex="24pt"/>
    </style:style>
    <style:style style:name="P18" style:parent-style-name="Textbody" style:family="paragraph">
      <style:text-properties fo:font-size="24pt" style:font-size-asian="24pt" style:font-size-complex="24pt"/>
    </style:style>
    <style:style style:name="P19" style:parent-style-name="Textbody" style:family="paragraph">
      <style:text-properties fo:font-size="24pt" style:font-size-asian="24pt" style:font-size-complex="24pt"/>
    </style:style>
    <style:style style:name="P20" style:parent-style-name="Textbody" style:family="paragraph">
      <style:text-properties fo:font-size="24pt" style:font-size-asian="24pt" style:font-size-complex="24pt"/>
    </style:style>
    <style:style style:name="P21" style:parent-style-name="Textbody" style:family="paragraph">
      <style:text-properties fo:font-size="24pt" style:font-size-asian="24pt" style:font-size-complex="24pt"/>
    </style:style>
    <style:style style:name="P22" style:parent-style-name="Textbody" style:family="paragraph">
      <style:text-properties fo:font-size="14pt" style:font-size-asian="14pt"/>
    </style:style>
    <style:style style:name="P23" style:parent-style-name="Textbody" style:family="paragraph">
      <style:text-properties fo:font-size="14pt" style:font-size-asian="14pt"/>
    </style:style>
    <style:style style:name="P24" style:parent-style-name="Textbody" style:family="paragraph">
      <style:text-properties fo:font-size="24pt" style:font-size-asian="24pt" style:font-size-complex="24pt"/>
    </style:style>
  </office:automatic-styles>
  <office:body>
    <office:text text:use-soft-page-breaks="true">
      <text:h text:style-name="P1" text:outline-level="3">RESEARCH ARTICLE FROM JAPAN</text:h>
      <text:p text:style-name="P2"/>
      <text:p text:style-name="P3">Authors:</text:p>
      <text:p text:style-name="Textbody"><text:span text:style-name="T4">Yasuhito Nakatomi, Kei Mizuno, Akira Ishii, Yasuhiro Wada, Masaaki Tanaka, Shusaku Tazawa, Kayo Onoe, Sanae Fukuda, Joji Kawabe, Kazuhiro<text:s/></text:span><text:span text:style-name="T5">Takahashi, Yosky Kataoka, Susumu Shiomi, Kouzi Yamaguti, Masaaki Inaba, Hirohiko Kuratsune, Yasuyoshi Watanabe.</text:span></text:p>
      <text:p text:style-name="P6"/>
      <text:p text:style-name="P7">Title:<text:s/></text:p>
      <text:p text:style-name="Textbody"><text:span text:style-name="T8">“Neuroinflammation in patients with chronic fatigue syndrome/myalgic encephalomyelitis: a<text:s/></text:span><text:span text:style-name="T9">11</text:span><text:span text:style-name="T10">C-(R)-PK11195 positron emission tomography<text:s/></text:span><text:span text:style-name="T11">study”</text:span></text:p>
      <text:p text:style-name="P12"/>
      <text:p text:style-name="Textbody"><text:span text:style-name="T13">The Journal of Nuclear Medicine</text:span><text:span text:style-name="T14">,<text:s/></text:span></text:p>
      <text:p text:style-name="P15">Vol.55, No.6, 2014<text:s/></text:p>
      <text:p text:style-name="P16"/>
      <text:p text:style-name="P17">DOI: 10.2967/jnumed.113.131045</text:p>
      <text:p text:style-name="P18"/>
      <text:p text:style-name="P19"/>
      <text:p text:style-name="P20"/>
      <text:p text:style-name="P21"/>
      <text:h text:style-name="Heading3" text:outline-level="3">Followings are the gist of the Japanese summary report which I mentioned at the meeting. This translation is not a word -by word literal translation of the original Japanese short report. As the reference, I also have attached the original Japanese short report even though it is possible that the original report can be unreadable unless your computer can handle Japanese script.</text:h>
      <text:p text:style-name="P22"><text:bookmark-start text:name="yui_3_7_2_35_1399351335437_140"/><text:bookmark-start text:name="yui_3_7_2_35_1399351335437_63"/><text:bookmark-end text:name="yui_3_7_2_35_1399351335437_140"/><text:bookmark-end text:name="yui_3_7_2_35_1399351335437_63"/>Dr.<text:s/><text:bookmark-start text:name="misspell-0"/><text:bookmark-end text:name="misspell-0"/>Nakatomi and his group who belong to<text:s/><text:bookmark-start text:name="misspell-1"/><text:bookmark-end text:name="misspell-1"/>Osakacity University fatigue clinical centre used<text:s/><text:bookmark-start text:name="yui_3_7_2_1_1399351335437_5462"/><text:bookmark-start text:name="misspell-2"/><text:bookmark-end text:name="yui_3_7_2_1_1399351335437_5462"/><text:bookmark-end text:name="misspell-2"/>protein substance called<text:s/><text:bookmark-start text:name="misspell-3"/><text:bookmark-end text:name="misspell-3"/>TSPO of which amount can be increased with the aggravation of<text:s/><text:bookmark-start text:name="yui_3_7_2_1_1399351335437_5504"/><text:bookmark-start text:name="misspell-4"/><text:bookmark-end text:name="yui_3_7_2_1_1399351335437_5504"/><text:bookmark-end text:name="misspell-4"/>inflammation as an index and<text:s/><text:bookmark-start text:name="misspell-5"/><text:bookmark-end text:name="misspell-5"/>succeeded in<text:s/><text:bookmark-start text:name="misspell-6"/><text:bookmark-end text:name="misspell-6"/>visualising the<text:s/><text:bookmark-start text:name="misspell-7"/><text:bookmark-end text:name="misspell-7"/>inflamed part of human brains by the method called PET(positron emission tomography).They compared brains of 9 patients who are suffering from<text:s/><text:bookmark-start text:name="misspell-8"/><text:bookmark-end text:name="misspell-8"/>CFS/ME with brains of 10 healthy people. Researchers used paper pencil self-<text:bookmark-start text:name="misspell-9"/><text:bookmark-end text:name="misspell-9"/>diagnosis test as well as other type of test for<text:s/><text:bookmark-start text:name="yui_3_7_2_35_1399351335437_151"/><text:bookmark-start text:name="misspell-10"/><text:bookmark-end text:name="yui_3_7_2_35_1399351335437_151"/><text:bookmark-end text:name="misspell-10"/>diagnosing the symptoms of patients. They<text:s/>found that various parts of brains of<text:s/><text:bookmark-start text:name="misspell-11"/><text:bookmark-end text:name="misspell-11"/>patientss were significantly<text:s/><text:bookmark-start text:name="yui_3_7_2_1_1399351335437_5800"/><text:bookmark-start text:name="misspell-12"/><text:bookmark-end text:name="yui_3_7_2_1_1399351335437_5800"/><text:bookmark-end text:name="misspell-12"/>inflamed compared with brains of healthy people. Also they found that the intensity of<text:s/><text:bookmark-start text:name="yui_3_7_2_35_1399351335437_158"/><text:bookmark-start text:name="misspell-13"/><text:bookmark-end text:name="yui_3_7_2_35_1399351335437_158"/><text:bookmark-end text:name="misspell-13"/>inflammation and the<text:s/><text:bookmark-start text:name="misspell-14"/><text:bookmark-end text:name="misspell-14"/>inflamed parts of brains correspond to the intensity of symptoms and to the types of illness. For instance, if patients are suffering from cognitive related symptoms, the part of a brain which controls cognitive function showed the<text:s/><text:bookmark-start text:name="yui_3_7_2_1_1399351335437_5923"/><text:bookmark-start text:name="misspell-15"/><text:bookmark-end text:name="yui_3_7_2_1_1399351335437_5923"/><text:bookmark-end text:name="misspell-15"/>inflammation etc. According to doctors, this indicates that the function of brain is deteriorating on the<text:s/><text:bookmark-start text:name="misspell-16"/><text:bookmark-end text:name="misspell-16"/>inflamed spots and these may cause various<text:s/><text:bookmark-start text:name="misspell-17"/><text:bookmark-end text:name="misspell-17"/>CFS/ME symptoms.</text:p>
      <text:p text:style-name="P23"><text:bookmark-start text:name="yui_3_7_2_35_1399351335437_169"/><text:bookmark-start text:name="yui_3_7_2_35_1399351335437_64"/><text:bookmark-end text:name="yui_3_7_2_35_1399351335437_169"/><text:bookmark-end text:name="yui_3_7_2_35_1399351335437_64"/>Up to now, no effective test exists for<text:s/><text:bookmark-start text:name="misspell-18"/><text:bookmark-end text:name="misspell-18"/>diagnosing<text:s/><text:bookmark-start text:name="misspell-19"/><text:bookmark-end text:name="misspell-19"/>CFS/ME illness and consequently many<text:s/><text:bookmark-start text:name="misspell-20"/><text:bookmark-end text:name="misspell-20"/>CFS/ME patients are ignored by medical<text:s/><text:bookmark-start text:name="misspell-21"/><text:bookmark-end text:name="misspell-21"/>practitioners even though they have strong subjective symptoms. However this new research suggests that the deterioration of a brain may trigger<text:s/><text:bookmark-start text:name="misspell-22"/><text:bookmark-end text:name="misspell-22"/>CFS/ME. And this research can be the first giant step toward establishing reliable test through objective investigation of the image of brains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ing3Char" style:display-name="Heading 3 Char" style:family="text" style:parent-style-name="DefaultParagraphFont">
      <style:text-properties style:font-name-asian="MS PMincho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eur</meta:initial-creator>
    <dc:creator>Teresa</dc:creator>
    <meta:creation-date>2014-05-22T06:38:00Z</meta:creation-date>
    <dc:date>2014-05-22T06:3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5" meta:character-count="2443" meta:row-count="17" meta:non-whitespace-character-count="2082"/>
  </office:meta>
</office:document-meta>
</file>